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38%" style:writing-mode="lr-tb"/>
      <style:text-properties fo:font-weight="normal"/>
    </style:style>
    <style:style style:name="P2" style:family="paragraph" style:parent-style-name="Text_20_body">
      <style:paragraph-properties fo:margin-top="0cm" fo:margin-bottom="0cm" fo:line-height="138%" style:writing-mode="lr-tb"/>
      <style:text-properties fo:font-variant="normal" fo:text-transform="none" fo:color="#000000" style:text-line-through-style="none" style:text-underline-style="none" style:text-blinking="false" fo:background-color="transparent"/>
    </style:style>
    <style:style style:name="P3"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4"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language="zxx" fo:country="none" fo:font-style="normal" style:text-underline-style="none" fo:font-weight="normal" style:text-blinking="false" fo:background-color="transparent" style:language-asian="zxx" style:country-asian="none" style:language-complex="zxx" style:country-complex="none"/>
    </style:style>
    <style:style style:name="P5"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language="zxx" fo:country="none" fo:font-style="normal" style:text-underline-style="none" fo:font-weight="normal" style:text-blinking="false" fo:background-color="#ffff00" style:language-asian="zxx" style:country-asian="none" style:language-complex="zxx" style:country-complex="none"/>
    </style:style>
    <style:style style:name="P6"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language="zxx" fo:country="none" fo:font-style="normal" style:text-underline-style="none" fo:font-weight="normal" style:text-blinking="false" fo:background-color="transparent" style:language-asian="zxx" style:country-asian="none" style:language-complex="zxx" style:country-complex="none"/>
    </style:style>
    <style:style style:name="P7" style:family="paragraph" style:parent-style-name="Text_20_body" style:list-style-name="L1">
      <style:paragraph-properties fo:margin-top="0cm" fo:margin-bottom="0cm" fo:line-height="138%" style:writing-mode="lr-tb"/>
      <style:text-properties fo:font-variant="normal" fo:text-transform="none" fo:color="#000000" style:text-line-through-style="none" style:font-name="Arial1" fo:font-size="11pt" fo:language="zxx" fo:country="none" fo:font-style="normal" style:text-underline-style="none" fo:font-weight="normal" style:text-blinking="false" fo:background-color="transparent" style:language-asian="zxx" style:country-asian="none" style:language-complex="zxx" style:country-complex="none"/>
    </style:style>
    <style:style style:name="P8" style:family="paragraph" style:parent-style-name="Text_20_body" style:list-style-name="L3">
      <style:paragraph-properties fo:margin-top="0cm" fo:margin-bottom="0cm" fo:line-height="138%" style:writing-mode="lr-tb"/>
      <style:text-properties fo:font-variant="normal" fo:text-transform="none" fo:color="#000000" style:text-line-through-style="none" style:font-name="Arial1" fo:font-size="11pt" fo:language="zxx" fo:country="none" fo:font-style="normal" style:text-underline-style="none" fo:font-weight="normal" style:text-blinking="false" fo:background-color="transparent" style:language-asian="zxx" style:country-asian="none" style:language-complex="zxx" style:country-complex="none"/>
    </style:style>
    <style:style style:name="P9" style:family="paragraph" style:parent-style-name="Text_20_body" style:list-style-name="L2">
      <style:paragraph-properties fo:margin-top="0cm" fo:margin-bottom="0cm" fo:line-height="138%" style:writing-mode="lr-tb"/>
    </style:style>
    <style:style style:name="T1" style:family="text">
      <style:text-properties fo:font-variant="normal" fo:text-transform="none" fo:color="#000000" style:text-line-through-style="none" style:font-name="Arial1" fo:font-size="11pt" fo:font-style="normal" style:text-underline-style="none" style:text-blinking="false" fo:background-color="transparent"/>
    </style:style>
    <style:style style:name="T2" style:family="text">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Arial1" fo:font-size="11pt" fo:language="zxx" fo:country="none" fo:font-style="normal" style:text-underline-style="none" fo:font-weight="normal" style:text-blinking="false" fo:background-color="transparent" style:language-asian="zxx" style:country-asian="none" style:language-complex="zxx" style:country-complex="none"/>
    </style:style>
    <style:style style:name="T4" style:family="text">
      <style:text-properties fo:font-variant="normal" fo:text-transform="none" fo:color="#000000" style:text-line-through-style="none" style:text-underline-style="none" style:text-blinking="false"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b610110b-7fff-ae4b-8a3a-68b6cb6ddc21"/><text:span text:style-name="T1">AVVISO AI GENITORI PER ATTIVAZIONE </text:span><text:span text:style-name="T2">G-SUITE- <text:s/>SCUOLA PRIMARIA-</text:span></text:p>
      <text:p text:style-name="P2"/>
      <text:p text:style-name="P3">Gentili genitori</text:p>
      <text:p text:style-name="P1"><text:span text:style-name="T1">la scuola ha attivato l’account G -SUITE per tutti gli alunni dell’Istituto Comprensivo. Tale account sarà utile per la didattica in presenza e </text:span><text:span text:style-name="T2">ASSOLUTAMENTE INDISPENSABILE NEL CASO SI DOVESSE TORNARE IN MODALITA’ DI DIDATTICA A DISTANZA PER CHIUSURA DELLA SCUOLA,</text:span><text:span text:style-name="T4"> </text:span><text:span text:style-name="T1">in quanto</text:span><text:span text:style-name="T4"> </text:span><text:span text:style-name="T1">la piattaforma sarà utilizzata per la trasmissione delle lezioni in modalità sincrona (MEET verrà utilizzato al posto di ZOOM) e asincrona (attraverso CLASSROOM, che raccoglierà tutto il materiale preparato dalle insegnanti in una comoda e pratica classe virtuale). Tale modalità è già in uso da diversi mesi nella scuola secondaria, dunque chi ha figli più grandi conosce già il suo funzionamento.</text:span></text:p>
      <text:p text:style-name="P4"/>
      <text:p text:style-name="P4">Tutti gli alunni della scuola primaria hanno in questi giorni ricevuto le credenziali per accedere alla propria casella di posta elettronica (nome utente e password, che verrà cambiata da ciascuno al primo accesso.) In questi giorni inoltre ogni insegnante sta provvedendo ad attivare la propria classe virtuale attraverso CLASSROOM, mandando un invito personale sulla posta elettronica di ogni bambino, dal quale è possibile iscriversi in modo semplice e immediato.</text:p>
      <text:p text:style-name="P4"/>
      <text:p text:style-name="P4">Per poter familiarizzare con gli strumenti della G-SUITE, proponiamo di seguito una serie di tutorials dedicati agli studenti, che possono essere di aiuto per chi fosse digiuno di tali metodologie. Passo a passo verrete accompagnati a conoscere le varie funzionalità della G-SUITE. Quelle più interessanti ai fini di un uso didattico sono l'utilizzo di CLASSROOM, di MEET per le videoconferenze e del DRIVE per archiviare i vari lavori e documenti preparati.</text:p>
      <text:p text:style-name="P5"/>
      <text:p text:style-name="P4">A questo link potete trovare informazioni utili per il primo accesso alla G-SUITE.</text:p>
      <text:list xml:id="list5361606984990878006" text:style-name="L2">
        <text:list-item>
          <text:p text:style-name="P9"><text:span text:style-name="T3">Per chi utilizza il telefono:</text:span></text:p>
        </text:list-item>
      </text:list>
      <text:p text:style-name="P4"><text:a xlink:type="simple" xlink:href="https://sites.google.com/view/guidapergsuiteforeducation/studente/telefono/1-primo-accesso-studente" text:style-name="Internet_20_link" text:visited-style-name="Visited_20_Internet_20_Link">https://sites.google.com/view/guidapergsuiteforeducation/studente/telefono/1-primo-accesso-studente</text:a></text:p>
      <text:list xml:id="list3884507812229583126" text:style-name="L3">
        <text:list-item>
          <text:p text:style-name="P8">Per chi utilizza il PC</text:p>
        </text:list-item>
      </text:list>
      <text:p text:style-name="P4"><text:a xlink:type="simple" xlink:href="https://sites.google.com/view/guidapergsuiteforeducation/studente/computer/1-primo-accesso-studente-pc" text:style-name="Internet_20_link" text:visited-style-name="Visited_20_Internet_20_Link">https://sites.google.com/view/guidapergsuiteforeducation/studente/computer/1-primo-accesso-studente-pc</text:a></text:p>
      <text:p text:style-name="P4"/>
      <text:p text:style-name="P4">Chi avesse già avuto accesso senza problemi alla posta elettronica dell'alunno, può procedere approfondendo il tutto con questi semplici tutorials di base dedicati all'accesso alle varie funzionalità della G SUITE, differenziati per chi utilizza il telefono o il pc. </text:p>
      <text:p text:style-name="P4"><text:a xlink:type="simple" xlink:href="https://sites.google.com/view/guidapergsuiteforeducation/studente" text:style-name="Internet_20_link" text:visited-style-name="Visited_20_Internet_20_Link">https://sites.google.com/view/guidapergsuiteforeducation/studente</text:a></text:p>
      <text:p text:style-name="P4"/>
      <text:list xml:id="list5552463133723199990" text:style-name="L1">
        <text:list-item>
          <text:p text:style-name="P7">Nella parte dedicata a chi utilizza il telefono, si approfondisce l'uso di CLASSROOM E MEET</text:p>
        </text:list-item>
        <text:list-item>
          <text:p text:style-name="P7">Nella parte dedicata a chi utilizza il PC, si approfondisce l'uso di CLASSROOM e del DRIVE </text:p>
        </text:list-item>
      </text:list>
      <text:p text:style-name="P4">Buona visione!</text:p>
      <text:p text:style-name="P4">Il team digitale dell'Istitu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85cm" fo:margin-bottom="1.35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5M25S</meta:editing-duration>
    <meta:editing-cycles>5</meta:editing-cycles>
    <meta:generator>OpenOffice/4.1.5$Win32 OpenOffice.org_project/415m1$Build-9789</meta:generator>
    <dc:date>2020-09-30T15:40:57.64</dc:date>
    <dc:creator>Mara Piacenza</dc:creator>
    <meta:document-statistic meta:table-count="0" meta:image-count="0" meta:object-count="0" meta:page-count="1" meta:paragraph-count="16" meta:word-count="358" meta:character-count="2569"/>
    <meta:user-defined meta:name="Info 1"/>
    <meta:user-defined meta:name="Info 2"/>
    <meta:user-defined meta:name="Info 3"/>
    <meta:user-defined meta:name="Info 4"/>
  </office:meta>
</office:document-meta>
</file>